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bold" style:font-size-asian="13pt" style:font-size-complex="13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5e23e" officeooo:paragraph-rsid="0025e23e" style:font-size-asian="12pt" style:font-size-complex="12pt"/>
    </style:style>
    <style:style style:name="T1" style:family="text">
      <style:text-properties officeooo:rsid="0025e2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e dokumenty:</text:p>
      <text:p text:style-name="P2">1.Wniosek o wydanie skierowania do zakładu opiekuńczo-leczniczego/zakładu pielęgnacyjno - opiekuńczego ,</text:p>
      <text:p text:style-name="P2">2.Skierowanie lekarskie (ważne 1 mies. od daty wystawienia),</text:p>
      <text:p text:style-name="P2">3.Skala Barthel - Karta oceny świadczeniobiorcy kierowanego do zakładu opiekuńczego ( wypełnia lekarz i pielęgniarka)</text:p>
      <text:p text:style-name="P2">4.Skala Glasgow ( wypełnia lekarz i pielęgniarka)</text:p>
      <text:p text:style-name="P2">5.Wywiad pielęgniarski i zaświadczenie lekarskie,</text:p>
      <text:p text:style-name="P2">6.Oświadczenie członka rodziny/przedstawiciela ustawowego w przypadku osoby ubezwłasnowolnionej,</text:p>
      <text:p text:style-name="P2">7.Oświadczenie pacjenta wraz z numerem konta,</text:p>
      <text:p text:style-name="P3">8. Oświadczenie o odbiorze pacjenta</text:p>
      <text:p text:style-name="P2"><text:span text:style-name="T1">9</text:span>.Ocena ryzyka związanego ze stanem odżywienia ,</text:p>
      <text:p text:style-name="P2"><text:span text:style-name="T1">10</text:span>.Karta kontynuacji/kwalifikacji do żywienia pozajelitowego lub dojelitowego (wypełniana przez lekarza w przypadku pacjentów ze sztucznym dostępem do przewodu pokarmowego lub żywionych pozajelitowo),</text:p>
      <text:p text:style-name="P2">1<text:span text:style-name="T1">1</text:span>. Kserokopia dokumentu  tożsamości,</text:p>
      <text:p text:style-name="P2">1<text:span text:style-name="T1">2</text:span>.Decyzja ZUS o przyznaniu renty lub emerytury lub decyzja MOPS/GOPS o przyznaniu świadczenia,</text:p>
      <text:p text:style-name="P2">1<text:span text:style-name="T1">3</text:span>.Karty informacyjne dotyczące wcześniejszego leczenia szpitalnego.</text:p>
      <text:p text:style-name="P2">1<text:span text:style-name="T1">4</text:span>. Zaświadczenie wydane przez lekarza psychiatrę o braku przeciwwskazań do pobytu w Zakładzie o profilu ogólnym oraz możliwości wyrażenia przez pacjenta świadomej zgody na umieszczenie w Zakładzie</text:p>
      <text:p text:style-name="P2">1<text:span text:style-name="T1">5</text:span>.W przypadku pacjenta, który nie jest w stanie wyrazić świadomej zgody na umieszczenie w Zakładzie Opiekuńczo-Leczniczym konieczne jest uzyskanie postanowienia sądu.</text:p>
      <text:p text:style-name="P2">1<text:span text:style-name="T1">6</text:span>. Zaświadczenie lekarskie o przyjmowanych lekach</text:p>
      <text:p text:style-name="P2">1<text:span text:style-name="T1">7</text:span>. Karta Kwalifikacji pacjentów do przewlekłej wentylacji</text:p>
      <text:p text:style-name="P2">1<text:span text:style-name="T1">8</text:span>. Aktualne wyniki badań laboratoryjnych (nie starsze niż 7 dni): morfologia, CRP, kreatynina, badanie ogólne moczu, wymazów z odbytu i noso-gardzieli. Dla pacjentów przyjmowanych z Placówek Medycznych wyniki nie starsze niż 3 dni.</text:p>
      <text:p text:style-name="P2">1<text:span text:style-name="T1">9</text:span>. Informacja dotycząca ostatnio podanych antybiotyków (nazwa i data zakończenia antybiotykoterapii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07:54:05.934000000</meta:creation-date>
    <meta:print-date>2023-10-05T07:55:39.017000000</meta:print-date>
    <dc:date>2025-09-25T12:33:56.142000000</dc:date>
    <meta:editing-duration>PT30M37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224" meta:character-count="1828" meta:non-whitespace-character-count="1623"/>
  </office:meta>
</office:document-meta>
</file>